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No_20_Spacing">
      <style:paragraph-properties fo:text-align="end" style:justify-single-word="false"/>
    </style:style>
    <style:style style:name="P2" style:family="paragraph" style:parent-style-name="No_20_Spacing">
      <style:paragraph-properties fo:text-align="end" style:justify-single-word="false"/>
      <style:text-properties fo:font-size="13pt" fo:language="fr" fo:country="FR" style:font-size-asian="13pt" style:font-size-complex="13pt"/>
    </style:style>
    <style:style style:name="P3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3pt" fo:language="fr" fo:country="FR" style:font-size-asian="13pt" style:font-size-complex="13pt"/>
    </style:style>
    <style:style style:name="T3" style:family="text">
      <style:text-properties fo:font-size="13pt" fo:language="fr" fo:country="FR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size="13pt" fo:language="fr" fo:country="FR" style:text-underline-style="solid" style:text-underline-width="auto" style:text-underline-color="font-color" fo:font-weight="bold" style:font-size-asian="13pt" style:font-weight-asian="bold" style:font-size-complex="13pt"/>
    </style:style>
    <style:style style:name="T5" style:family="text">
      <style:text-properties fo:font-size="13pt" fo:language="fr" fo:country="FR" fo:font-weight="bold" style:font-size-asian="13pt" style:font-weight-asian="bold" style:font-size-complex="13pt"/>
    </style:style>
    <style:style style:name="T6" style:family="text">
      <style:text-properties fo:font-size="13pt" fo:language="en" fo:country="GB" fo:font-weight="bold" style:font-size-asian="13pt" style:font-weight-asian="bold" style:font-size-complex="13pt"/>
    </style:style>
    <style:style style:name="T7" style:family="text">
      <style:text-properties fo:font-size="13pt" fo:language="en" fo:country="GB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ove Life</text:span></text:p>
      <text:p text:style-name="P1"><text:span text:style-name="T2">John Mamann</text:span></text:p>
      <text:p text:style-name="P2"/>
      <text:p text:style-name="No_20_Spacing"><text:span text:style-name="T2">( Sifflé )<text:tab/><text:tab/>Rém – Sib – Fa – Do <text:tab/>(2x)<text:line-break/><text:line-break/>Si tu </text:span><text:span text:style-name="T3">tom</text:span><text:span text:style-name="T2">bes <text:s text:c="5"/></text:span><text:span text:style-name="T3"><text:s text:c="6"/></text:span><text:span text:style-name="T2"><text:s text:c="6"/></text:span><text:span text:style-name="T3">beau</text:span><text:span text:style-name="T2">coup trop </text:span><text:span text:style-name="T3">bas</text:span><text:span text:style-name="T2">,<text:tab/><text:tab/><text:tab/>Rém – Sib – Fa – Do<text:line-break/>Si tu </text:span><text:span text:style-name="T3">per</text:span><text:span text:style-name="T2">ds confiance, <text:s/></text:span><text:span text:style-name="T3"><text:s text:c="9"/></text:span><text:span text:style-name="T2"><text:s text:c="4"/></text:span><text:span text:style-name="T3">tour</text:span><text:span text:style-name="T2">ne-toi vers </text:span><text:span text:style-name="T3">moi</text:span><text:span text:style-name="T2">,<text:tab/><text:tab/>Rém – Sib – Fa – Do<text:line-break/>Feel the </text:span><text:span text:style-name="T3">win</text:span><text:span text:style-name="T2">d b</text:span><text:span text:style-name="T3">low </text:span><text:span text:style-name="T2"><text:tab/><text:tab/></text:span><text:span text:style-name="T3">soft</text:span><text:span text:style-name="T2">ly through my </text:span><text:span text:style-name="T3">hair</text:span><text:span text:style-name="T2">,<text:tab/><text:tab/>Rém – Sib – Fa – Do<text:line-break/>I'm in</text:span><text:span text:style-name="T3">vis</text:span><text:span text:style-name="T2">ible <text:s text:c="2"/></text:span><text:span text:style-name="T3"><text:s text:c="9"/></text:span><text:span text:style-name="T2"><text:s text:c="3"/>when</text:span><text:span text:style-name="T3">eve</text:span><text:span text:style-name="T2">r you are </text:span><text:span text:style-name="T3">the</text:span><text:span text:style-name="T2">re,<text:tab/><text:tab/><text:tab/>Rém – Sib – Fa – Do<text:line-break/><text:line-break/></text:span><text:span text:style-name="T5">Et comme </text:span><text:span text:style-name="T4">un</text:span><text:span text:style-name="T5"> <text:tab/></text:span><text:span text:style-name="T4">dé</text:span><text:span text:style-name="T5">------</text:span><text:span text:style-name="T4">fi</text:span><text:span text:style-name="T5">,<text:tab/><text:tab/><text:tab/><text:tab/><text:tab/>Sib – Do – Rém</text:span></text:p>
      <text:p text:style-name="No_20_Spacing"><text:span text:style-name="T5">Tu te </text:span><text:span text:style-name="T4">lèv</text:span><text:span text:style-name="T5">es </text:span><text:span text:style-name="T4">pou</text:span><text:span text:style-name="T5">r aimer la </text:span><text:span text:style-name="T4">vie</text:span><text:span text:style-name="T5">,<text:tab/><text:tab/> <text:s/><text:tab/><text:tab/><text:tab/>Sib – Fa – Do (STOP)<text:line-break/>Love </text:span><text:span text:style-name="T4">life</text:span><text:span text:style-name="T5"> ( la </text:span><text:span text:style-name="T4">la</text:span><text:span text:style-name="T5"> la </text:span><text:span text:style-name="T4">la</text:span><text:span text:style-name="T5"> la</text:span><text:span text:style-name="T4">...</text:span><text:span text:style-name="T5"> ),<text:tab/><text:tab/><text:tab/><text:tab/><text:tab/><text:tab/>Rém – Sib – Fa – Do<text:line-break/>Love </text:span><text:span text:style-name="T4">life</text:span><text:span text:style-name="T5"> ( la </text:span><text:span text:style-name="T4">la</text:span><text:span text:style-name="T5"> la </text:span><text:span text:style-name="T4">la</text:span><text:span text:style-name="T5"> la</text:span><text:span text:style-name="T4">...</text:span><text:span text:style-name="T5"> ),<text:tab/><text:tab/><text:tab/><text:tab/><text:tab/><text:tab/>Rém – Sib – Fa – Do<text:line-break/>It's you and </text:span><text:span text:style-name="T4">I</text:span><text:span text:style-name="T5"> ( la </text:span><text:span text:style-name="T4">la</text:span><text:span text:style-name="T5"> la </text:span><text:span text:style-name="T4">la</text:span><text:span text:style-name="T5"> la</text:span><text:span text:style-name="T4">...</text:span><text:span text:style-name="T5"> ),<text:tab/><text:tab/><text:tab/><text:tab/><text:tab/>Rém – Sib – Fa – Do<text:line-break/>Love </text:span><text:span text:style-name="T4">life</text:span><text:span text:style-name="T5"> ( la </text:span><text:span text:style-name="T4">la</text:span><text:span text:style-name="T5"> la </text:span><text:span text:style-name="T4">la</text:span><text:span text:style-name="T5"> la</text:span><text:span text:style-name="T4">...</text:span><text:span text:style-name="T5"> ),<text:tab/><text:tab/><text:tab/><text:tab/><text:tab/><text:tab/>Rém – Sib – Fa – Do</text:span><text:span text:style-name="T2"><text:line-break/><text:line-break/>Si un </text:span><text:span text:style-name="T3">cha</text:span><text:span text:style-name="T2">-----</text:span><text:span text:style-name="T3">grin</text:span><text:span text:style-name="T2"> casse ta voix,<text:tab/><text:tab/><text:tab/><text:tab/><text:tab/>Rém – Sib – Fa – Do<text:line-break/>Perdue sur </text:span><text:span text:style-name="T3">les</text:span><text:span text:style-name="T2"> chemins, <text:s text:c="2"/></text:span><text:span text:style-name="T3"><text:s text:c="8"/></text:span><text:span text:style-name="T2"><text:s text:c="4"/></text:span><text:span text:style-name="T3">tend</text:span><text:span text:style-name="T2">s une main vers </text:span><text:span text:style-name="T3">moi</text:span><text:span text:style-name="T2">,<text:tab/>Rém – Sib – Fa – Do<text:line-break/>I feel the </text:span><text:span text:style-name="T3">sun</text:span><text:span text:style-name="T2"> </text:span><text:span text:style-name="T3">shi</text:span><text:span text:style-name="T2">ne </text:span><text:span text:style-name="T3">bree</text:span><text:span text:style-name="T2">ze upon my </text:span><text:span text:style-name="T3">fac</text:span><text:span text:style-name="T2">e,<text:tab/><text:tab/><text:tab/>Rém – Sib – Fa – Do<text:line-break/>When I </text:span><text:span text:style-name="T3">hear</text:span><text:span text:style-name="T2"> your </text:span><text:span text:style-name="T3">voice,</text:span><text:span text:style-name="T2"> I </text:span><text:span text:style-name="T3">know</text:span><text:span text:style-name="T2"> I'll be </text:span><text:span text:style-name="T3">ok</text:span><text:span text:style-name="T2">,<text:tab/><text:tab/><text:tab/>Rém – Sib – Fa – Do<text:line-break/><text:line-break/></text:span><text:span text:style-name="T5">Et comme </text:span><text:span text:style-name="T4">un</text:span><text:span text:style-name="T5"> <text:tab/></text:span><text:span text:style-name="T4">dé</text:span><text:span text:style-name="T5">------</text:span><text:span text:style-name="T4">fi</text:span><text:span text:style-name="T5">,<text:tab/><text:tab/><text:tab/><text:tab/><text:tab/>Sib – Do – Rém</text:span></text:p>
      <text:p text:style-name="No_20_Spacing"><text:span text:style-name="T5">Tu te </text:span><text:span text:style-name="T4">lèv</text:span><text:span text:style-name="T5">es </text:span><text:span text:style-name="T4">pou</text:span><text:span text:style-name="T5">r aimer la </text:span><text:span text:style-name="T4">vie</text:span><text:span text:style-name="T5">,<text:tab/><text:tab/> <text:s/><text:tab/><text:tab/><text:tab/>Sib – Fa – Do (STOP)<text:line-break/>Love </text:span><text:span text:style-name="T4">life</text:span><text:span text:style-name="T5"> ( la </text:span><text:span text:style-name="T4">la</text:span><text:span text:style-name="T5"> la </text:span><text:span text:style-name="T4">la</text:span><text:span text:style-name="T5"> la</text:span><text:span text:style-name="T4">...</text:span><text:span text:style-name="T5"> ),<text:tab/><text:tab/><text:tab/><text:tab/><text:tab/><text:tab/>Rém – Sib – Fa – Do<text:line-break/>Love </text:span><text:span text:style-name="T4">life</text:span><text:span text:style-name="T5"> ( la </text:span><text:span text:style-name="T4">la</text:span><text:span text:style-name="T5"> la </text:span><text:span text:style-name="T4">la</text:span><text:span text:style-name="T5"> la</text:span><text:span text:style-name="T4">...</text:span><text:span text:style-name="T5"> ),<text:tab/><text:tab/><text:tab/><text:tab/><text:tab/><text:tab/>Rém – Sib – Fa – Do<text:line-break/>It's you and</text:span><text:span text:style-name="T4"> I</text:span><text:span text:style-name="T5"> ( la </text:span><text:span text:style-name="T4">la</text:span><text:span text:style-name="T5"> la </text:span><text:span text:style-name="T4">la</text:span><text:span text:style-name="T5"> la</text:span><text:span text:style-name="T4">...</text:span><text:span text:style-name="T5"> ),<text:tab/><text:tab/><text:tab/><text:tab/><text:tab/>Rém – Sib – Fa – Do<text:line-break/></text:span><text:soft-page-break/><text:span text:style-name="T5">Love </text:span><text:span text:style-name="T4">life</text:span><text:span text:style-name="T5"> ( la </text:span><text:span text:style-name="T4">la</text:span><text:span text:style-name="T5"> la </text:span><text:span text:style-name="T4">la</text:span><text:span text:style-name="T5"> la</text:span><text:span text:style-name="T4">...</text:span><text:span text:style-name="T5"> ),<text:tab/><text:tab/><text:tab/><text:tab/><text:tab/><text:tab/>Rém – Sib – Fa – Do</text:span></text:p>
      <text:p text:style-name="No_20_Spacing"><text:span text:style-name="T2"><text:line-break/>Et pour <text:tab/>que tu sois,<text:tab/><text:tab/><text:tab/><text:tab/><text:tab/><text:tab/>Solm - Lam - Sib<text:line-break/>Toujours plus, toujours plus </text:span><text:span text:style-name="T3">fort</text:span><text:span text:style-name="T2">e,<text:tab/><text:tab/><text:tab/><text:tab/>Do – Rém – Do<text:line-break/>Et que <text:tab/>le vent de la vie,<text:tab/><text:tab/><text:tab/><text:tab/><text:tab/>Solm - Lam - Sib<text:line-break/>Soulève tes ailes et te trans</text:span><text:span text:style-name="T3">port</text:span><text:span text:style-name="T2">e,<text:tab/><text:tab/><text:tab/><text:tab/><text:tab/>Do – Rém – Do</text:span></text:p>
      <text:p text:style-name="No_20_Spacing"><text:span text:style-name="T2"><text:line-break/></text:span><text:span text:style-name="T5">Love life...</text:span><text:span text:style-name="T2"><text:tab/><text:tab/><text:tab/><text:tab/><text:tab/><text:tab/><text:tab/><text:tab/></text:span><text:span text:style-name="T5">Rém – Sib – Fa – Do</text:span><text:span text:style-name="T2"><text:line-break/></text:span><text:span text:style-name="T5">Love </text:span><text:span text:style-name="T4">life</text:span><text:span text:style-name="T5"> ( la </text:span><text:span text:style-name="T4">la</text:span><text:span text:style-name="T5"> la </text:span><text:span text:style-name="T4">la</text:span><text:span text:style-name="T5"> la</text:span><text:span text:style-name="T4">...</text:span><text:span text:style-name="T5"> ),<text:tab/><text:tab/><text:tab/><text:tab/><text:tab/><text:tab/>Rém – Sib – Fa – Do</text:span></text:p>
      <text:p text:style-name="No_20_Spacing"><text:span text:style-name="T2"><text:line-break/></text:span><text:span text:style-name="T5">Love </text:span><text:span text:style-name="T4">life</text:span><text:span text:style-name="T5"> ( la la la la la... ),<text:tab/><text:tab/><text:tab/><text:tab/><text:tab/><text:tab/>Rém – Sib – Fa – Do<text:line-break/>Love life ( la la la la la... ),<text:tab/><text:tab/><text:tab/><text:tab/><text:tab/><text:tab/>Rém – Sib – Fa – Do<text:line-break/>C'est toi et moi ( la la la la la... ),<text:tab/><text:tab/><text:tab/><text:tab/><text:tab/>Rém – Sib – Fa – Do<text:line-break/>Love life ( la la la la la... ).<text:tab/><text:tab/><text:tab/><text:tab/><text:tab/><text:tab/></text:span><text:span text:style-name="T6">Rém – Sib – Fa – Do<text:line-break/></text:span><text:span text:style-name="T7"><text:line-break/>( Sifflé )<text:tab/><text:tab/>Rém – Sib – Fa – Do <text:tab/>(2x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l" fo:country="BE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BE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uw</meta:initial-creator>
    <dc:creator>cpauw</dc:creator>
    <meta:editing-cycles>10</meta:editing-cycles>
    <meta:creation-date>2015-04-14T06:12:00</meta:creation-date>
    <dc:date>2015-04-14T07:31:00</dc:date>
    <meta:editing-duration>PT1M19S</meta:editing-duration>
    <meta:generator>LibreOffice/4.2.5.2$Linux_x86 LibreOffice_project/420m0$Build-2</meta:generator>
    <meta:document-statistic meta:table-count="0" meta:image-count="0" meta:object-count="0" meta:page-count="2" meta:paragraph-count="8" meta:word-count="372" meta:character-count="1869" meta:non-whitespace-character-count="12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